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1f9a38" officeooo:paragraph-rsid="001058bc"/>
    </style:style>
    <style:style style:name="P2" style:family="paragraph" style:parent-style-name="Standard">
      <style:text-properties style:font-name="Ubuntu" fo:font-weight="bold" officeooo:rsid="001d16cc" officeooo:paragraph-rsid="001058bc" style:font-weight-asian="bold" style:font-weight-complex="bold"/>
    </style:style>
    <style:style style:name="P3" style:family="paragraph" style:parent-style-name="Standard">
      <style:text-properties style:font-name="Ubuntu" fo:font-weight="bold" officeooo:rsid="001fc23a" officeooo:paragraph-rsid="001058bc" style:font-weight-asian="bold" style:font-weight-complex="bold"/>
    </style:style>
    <style:style style:name="P4" style:family="paragraph" style:parent-style-name="Standard">
      <style:text-properties style:font-name="Ubuntu" fo:font-weight="bold" officeooo:rsid="001058bc" officeooo:paragraph-rsid="001058bc" style:font-weight-asian="bold" style:font-weight-complex="bold"/>
    </style:style>
    <style:style style:name="P5" style:family="paragraph" style:parent-style-name="Standard">
      <style:text-properties style:font-name="Ubuntu" officeooo:rsid="002ebbb5" officeooo:paragraph-rsid="001058bc"/>
    </style:style>
    <style:style style:name="P6" style:family="paragraph" style:parent-style-name="Standard">
      <style:text-properties style:font-name="Ubuntu" officeooo:rsid="001fc23a" officeooo:paragraph-rsid="001058bc"/>
    </style:style>
    <style:style style:name="P7" style:family="paragraph" style:parent-style-name="Standard">
      <style:text-properties style:font-name="Ubuntu" officeooo:rsid="002f4490" officeooo:paragraph-rsid="001058bc"/>
    </style:style>
    <style:style style:name="P8" style:family="paragraph" style:parent-style-name="Standard">
      <style:paragraph-properties fo:break-before="column"/>
      <style:text-properties style:font-name="Ubuntu" fo:font-size="18pt" fo:font-weight="bold" officeooo:rsid="001058bc" officeooo:paragraph-rsid="001058bc" style:font-size-asian="18pt" style:font-weight-asian="bold" style:font-size-complex="18pt" style:font-weight-complex="bold"/>
    </style:style>
    <style:style style:name="P9" style:family="paragraph" style:parent-style-name="Horizontal_20_Line">
      <style:text-properties officeooo:paragraph-rsid="001058bc"/>
    </style:style>
    <style:style style:name="P10" style:family="paragraph" style:parent-style-name="Text_20_body" style:list-style-name="L1">
      <style:paragraph-properties fo:margin-top="0.101cm" fo:margin-bottom="0.146cm" loext:contextual-spacing="false" fo:line-height="100%"/>
      <style:text-properties officeooo:rsid="002ebbb5" officeooo:paragraph-rsid="001058bc"/>
    </style:style>
    <style:style style:name="P11" style:family="paragraph" style:parent-style-name="Text_20_body">
      <style:paragraph-properties fo:margin-top="0.101cm" fo:margin-bottom="0.146cm" loext:contextual-spacing="false" fo:line-height="100%"/>
      <style:text-properties officeooo:rsid="002ebbb5" officeooo:paragraph-rsid="001058bc"/>
    </style:style>
    <style:style style:name="P12" style:family="paragraph" style:parent-style-name="Text_20_body">
      <style:paragraph-properties fo:margin-top="0.101cm" fo:margin-bottom="0.146cm" loext:contextual-spacing="false" fo:line-height="100%"/>
      <style:text-properties officeooo:rsid="0014290f" officeooo:paragraph-rsid="0014290f"/>
    </style:style>
    <style:style style:name="P13" style:family="paragraph" style:parent-style-name="Text_20_body">
      <style:paragraph-properties fo:margin-top="0.101cm" fo:margin-bottom="0.146cm" loext:contextual-spacing="false" fo:line-height="100%"/>
      <style:text-properties fo:font-weight="bold" officeooo:rsid="0014290f" officeooo:paragraph-rsid="0014290f" style:font-weight-asian="bold" style:font-weight-complex="bold"/>
    </style:style>
    <style:style style:name="P14" style:family="paragraph" style:parent-style-name="Standard" style:list-style-name="L2">
      <style:text-properties style:font-name="Ubuntu" officeooo:rsid="002f4490" officeooo:paragraph-rsid="001058bc"/>
    </style:style>
    <style:style style:name="P15" style:family="paragraph" style:parent-style-name="Standard" style:list-style-name="L2">
      <style:text-properties style:font-name="Ubuntu" officeooo:rsid="00116c7d" officeooo:paragraph-rsid="00116c7d"/>
    </style:style>
    <style:style style:name="T1" style:family="text">
      <style:text-properties style:font-name="Ubuntu"/>
    </style:style>
    <style:style style:name="T2" style:family="text">
      <style:text-properties style:font-name="Ubuntu" officeooo:rsid="0029cbcb"/>
    </style:style>
    <style:style style:name="T3" style:family="text">
      <style:text-properties style:font-name="Ubuntu" officeooo:rsid="001345a2"/>
    </style:style>
    <style:style style:name="T4" style:family="text">
      <style:text-properties fo:font-weight="bold" officeooo:rsid="001345a2" style:font-weight-asian="bold" style:font-weight-complex="bol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ôle mémoire</text:p>
      <text:p text:style-name="P1"/>
      <text:p text:style-name="P2">Raison d’être</text:p>
      <text:p text:style-name="P1"/>
      <text:p text:style-name="P5">Une gouvernance interne renforcée par une bonne organisation préalable des séances ainsi qu’une bonne tenue des registres et PV.</text:p>
      <text:p text:style-name="P3"/>
      <text:p text:style-name="P4">Attendus</text:p>
      <text:p text:style-name="P2"/>
      <text:list xml:id="list3636379770" text:style-name="L1">
        <text:list-item>
          <text:p text:style-name="P10"><text:span text:style-name="T2">Organiser toutes les réunions du </text:span><text:span text:style-name="T1">c</text:span><text:span text:style-name="T2">ercle, en aviser tous les membres </text:span><text:span text:style-name="T1">en </text:span><text:span text:style-name="T2">précisant les horaires et lieux des réunions planifiées.</text:span></text:p>
        </text:list-item>
        <text:list-item>
          <text:p text:style-name="P10"><text:span text:style-name="T3">Établir</text:span><text:span text:style-name="T2"> les PV de toutes les réunions du </text:span><text:span text:style-name="T1">c</text:span><text:span text:style-name="T2">ercle.</text:span></text:p>
        </text:list-item>
        <text:list-item>
          <text:p text:style-name="P10"><text:span text:style-name="T2">Maintenir une liste de tous les éléments opérationnels en cours de traitement au sein du </text:span><text:span text:style-name="T1">c</text:span><text:span text:style-name="T2">ercle.</text:span></text:p>
        </text:list-item>
      </text:list>
      <text:p text:style-name="P11"><text:span text:style-name="T2"/></text:p>
      <text:p text:style-name="P13"><text:span text:style-name="T2">D</text:span><text:span text:style-name="T1">omaine</text:span></text:p>
      <text:p text:style-name="P13"><text:span text:style-name="T1"/></text:p>
      <text:p text:style-name="P12"><text:span text:style-name="T1">Aucun</text:span></text:p>
      <text:p text:style-name="P6"/>
      <text:p text:style-name="P9"/>
      <text:p text:style-name="P3">Vos tensions</text:p>
      <text:p text:style-name="P6"/>
      <text:list xml:id="list2453244594" text:style-name="L2">
        <text:list-item>
          <text:p text:style-name="P14">Vous souhaitez savoir à quelle fréquence le cercle décide de fixer les différentes séances pour préparer un agenda annuel. <text:span text:style-name="T4">(adressé à tous)</text:span></text:p>
          <text:p text:style-name="P15"/>
        </text:list-item>
        <text:list-item>
          <text:p text:style-name="P15">Vous ne souhaitez plus vraiment tenir ce rôle mémoire car cela vous prend trop de temps. <text:span text:style-name="T4">(adressé à tous)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55:06.309854469</meta:creation-date>
    <dc:date>2020-05-06T22:25:57.869678842</dc:date>
    <meta:editing-duration>PT6M50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13" meta:word-count="120" meta:character-count="706" meta:non-whitespace-character-count="604"/>
  </office:meta>
</office:document-meta>
</file>