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8pt" fo:font-weight="bold" officeooo:rsid="001d16cc" officeooo:paragraph-rsid="001a6012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Ubuntu" fo:font-weight="bold" officeooo:rsid="001d16cc" officeooo:paragraph-rsid="001a6012" style:font-weight-asian="bold" style:font-weight-complex="bold"/>
    </style:style>
    <style:style style:name="P3" style:family="paragraph" style:parent-style-name="Standard">
      <style:text-properties style:font-name="Ubuntu" officeooo:rsid="001d16cc" officeooo:paragraph-rsid="001a6012"/>
    </style:style>
    <style:style style:name="P4" style:family="paragraph" style:parent-style-name="Standard">
      <style:paragraph-properties fo:text-align="justify" style:justify-single-word="false"/>
      <style:text-properties style:font-name="Ubuntu" officeooo:rsid="002ebbb5" officeooo:paragraph-rsid="001a6012"/>
    </style:style>
    <style:style style:name="P5" style:family="paragraph" style:parent-style-name="Standard">
      <style:text-properties style:font-name="Ubuntu" officeooo:rsid="002ebbb5" officeooo:paragraph-rsid="001a6012"/>
    </style:style>
    <style:style style:name="P6" style:family="paragraph" style:parent-style-name="Horizontal_20_Line">
      <style:text-properties style:font-name="Ubuntu" officeooo:rsid="002b425b" officeooo:paragraph-rsid="001a6012"/>
    </style:style>
    <style:style style:name="P7" style:family="paragraph" style:parent-style-name="Text_20_body">
      <style:text-properties style:font-name="Ubuntu" fo:font-weight="bold" officeooo:rsid="001b87fc" officeooo:paragraph-rsid="001b87fc" style:font-weight-asian="bold" style:font-weight-complex="bold"/>
    </style:style>
    <style:style style:name="P8" style:family="paragraph" style:parent-style-name="Standard">
      <style:text-properties officeooo:paragraph-rsid="001a6012"/>
    </style:style>
    <style:style style:name="P9" style:family="paragraph" style:parent-style-name="Text_20_body" style:list-style-name="L1">
      <style:paragraph-properties fo:line-height="100%"/>
      <style:text-properties style:font-name="Ubuntu" officeooo:rsid="002ebbb5" officeooo:paragraph-rsid="001b87fc"/>
    </style:style>
    <style:style style:name="P10" style:family="paragraph" style:parent-style-name="Text_20_body" style:list-style-name="L1">
      <style:paragraph-properties fo:line-height="100%"/>
      <style:text-properties style:font-name="Ubuntu" fo:font-weight="normal" officeooo:rsid="002ebbb5" officeooo:paragraph-rsid="001b87fc" style:font-weight-asian="normal" style:font-weight-complex="normal"/>
    </style:style>
    <style:style style:name="T1" style:family="text">
      <style:text-properties officeooo:rsid="001a6012"/>
    </style:style>
    <style:style style:name="T2" style:family="text">
      <style:text-properties officeooo:rsid="001d6680"/>
    </style:style>
    <style:style style:name="T3" style:family="text">
      <style:text-properties style:font-name="Ubuntu" fo:font-size="18pt" fo:font-weight="bold" officeooo:rsid="001a6012" style:font-size-asian="18pt" style:font-weight-asian="bold" style:font-size-complex="18pt" style:font-weight-complex="bold"/>
    </style:style>
    <style:style style:name="T4" style:family="text">
      <style:text-properties style:font-name="Ubuntu" fo:font-size="18pt" fo:font-weight="bold" officeooo:rsid="001d6680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Rôle </text:span><text:span text:style-name="T4">Facilitation</text:span></text:p>
      <text:p text:style-name="P1"/>
      <text:p text:style-name="P2">Raison d’être</text:p>
      <text:p text:style-name="P3"/>
      <text:p text:style-name="P4">Le cercle respecte les règles de gouvernance et les processus opérationnels adoptés par l'organisation</text:p>
      <text:p text:style-name="P4"/>
      <text:p text:style-name="P4"/>
      <text:p text:style-name="P7">Attendus</text:p>
      <text:list xml:id="list1791015432" text:style-name="L1">
        <text:list-item>
          <text:p text:style-name="P9">Faciliter les réunions du cercle en appliquant les règles adoptées.</text:p>
        </text:list-item>
        <text:list-item>
          <text:p text:style-name="P10">Engager un processus de reconstitution dès qu'une dégradation du processus es<text:span text:style-name="T2">t</text:span> découverte dans le cercle</text:p>
        </text:list-item>
      </text:list>
      <text:p text:style-name="P2"/>
      <text:p text:style-name="P2">Domaine</text:p>
      <text:p text:style-name="P3"/>
      <text:p text:style-name="P5">Le déroulement des différentes séances</text:p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20:54:28.837440669</meta:creation-date>
    <dc:date>2020-07-01T00:11:10.338000000</dc:date>
    <meta:editing-duration>PT8M55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8" meta:word-count="52" meta:character-count="358" meta:non-whitespace-character-count="316"/>
  </office:meta>
</office:document-meta>
</file>