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orizontal_20_Line">
      <style:text-properties officeooo:paragraph-rsid="000de76a"/>
    </style:style>
    <style:style style:name="P2" style:family="paragraph" style:parent-style-name="Standard">
      <style:text-properties style:font-name="Ubuntu" officeooo:rsid="001f9a38" officeooo:paragraph-rsid="000de76a"/>
    </style:style>
    <style:style style:name="P3" style:family="paragraph" style:parent-style-name="Standard">
      <style:text-properties style:font-name="Ubuntu" fo:font-weight="bold" officeooo:rsid="001d16cc" officeooo:paragraph-rsid="000de76a" style:font-weight-asian="bold" style:font-weight-complex="bold"/>
    </style:style>
    <style:style style:name="P4" style:family="paragraph" style:parent-style-name="Standard">
      <style:text-properties style:font-name="Ubuntu" fo:font-weight="bold" officeooo:rsid="001fc23a" officeooo:paragraph-rsid="000de76a" style:font-weight-asian="bold" style:font-weight-complex="bold"/>
    </style:style>
    <style:style style:name="P5" style:family="paragraph" style:parent-style-name="Standard">
      <style:text-properties style:font-name="Ubuntu" fo:font-weight="bold" officeooo:rsid="0011086a" officeooo:paragraph-rsid="0011086a" style:font-weight-asian="bold" style:font-weight-complex="bold"/>
    </style:style>
    <style:style style:name="P6" style:family="paragraph" style:parent-style-name="Standard">
      <style:text-properties style:font-name="Ubuntu" officeooo:rsid="001fc23a" officeooo:paragraph-rsid="000de76a"/>
    </style:style>
    <style:style style:name="P7" style:family="paragraph" style:parent-style-name="Standard">
      <style:text-properties style:font-name="Ubuntu" officeooo:rsid="00266816" officeooo:paragraph-rsid="000de76a"/>
    </style:style>
    <style:style style:name="P8" style:family="paragraph" style:parent-style-name="Standard">
      <style:text-properties style:font-name="Ubuntu" officeooo:rsid="0011086a" officeooo:paragraph-rsid="0011086a"/>
    </style:style>
    <style:style style:name="P9" style:family="paragraph" style:parent-style-name="Standard" style:list-style-name="L1">
      <style:text-properties officeooo:paragraph-rsid="000de76a"/>
    </style:style>
    <style:style style:name="P10" style:family="paragraph" style:parent-style-name="Standard">
      <style:text-properties style:font-name="Ubuntu" officeooo:rsid="00160c35" officeooo:paragraph-rsid="00160c35"/>
    </style:style>
    <style:style style:name="P11" style:family="paragraph" style:parent-style-name="Standard">
      <style:text-properties officeooo:paragraph-rsid="000de76a"/>
    </style:style>
    <style:style style:name="P12" style:family="paragraph" style:parent-style-name="Standard">
      <style:paragraph-properties fo:break-before="column"/>
      <style:text-properties officeooo:paragraph-rsid="000de76a"/>
    </style:style>
    <style:style style:name="T1" style:family="text">
      <style:text-properties officeooo:rsid="000de76a"/>
    </style:style>
    <style:style style:name="T2" style:family="text">
      <style:text-properties officeooo:rsid="000f1a47"/>
    </style:style>
    <style:style style:name="T3" style:family="text">
      <style:text-properties fo:font-weight="bold" officeooo:rsid="000f1a47" style:font-weight-asian="bold" style:font-weight-complex="bold"/>
    </style:style>
    <style:style style:name="T4" style:family="text">
      <style:text-properties officeooo:rsid="0012dadb"/>
    </style:style>
    <style:style style:name="T5" style:family="text">
      <style:text-properties style:font-name="Ubuntu" officeooo:rsid="00266816"/>
    </style:style>
    <style:style style:name="T6" style:family="text">
      <style:text-properties style:font-name="Ubuntu" officeooo:rsid="0012dadb"/>
    </style:style>
    <style:style style:name="T7" style:family="text">
      <style:text-properties style:font-name="Ubuntu" officeooo:rsid="00125127"/>
    </style:style>
    <style:style style:name="T8" style:family="text">
      <style:text-properties style:font-name="Ubuntu" officeooo:rsid="002091c1"/>
    </style:style>
    <style:style style:name="T9" style:family="text">
      <style:text-properties style:font-name="Ubuntu" officeooo:rsid="000f1a47"/>
    </style:style>
    <style:style style:name="T10" style:family="text">
      <style:text-properties style:font-name="Ubuntu" fo:font-weight="bold" officeooo:rsid="000f1a47" style:font-weight-asian="bold" style:font-weight-complex="bold"/>
    </style:style>
    <style:style style:name="T11" style:family="text">
      <style:text-properties style:font-name="Ubuntu" officeooo:rsid="00141c8d"/>
    </style:style>
    <style:style style:name="T12" style:family="text">
      <style:text-properties style:font-name="Ubuntu" fo:font-size="18pt" fo:font-weight="bold" officeooo:rsid="000de76a" style:font-size-asian="18pt" style:font-weight-asian="bold" style:font-size-complex="18pt" style:font-weight-complex="bold"/>
    </style:style>
    <style:style style:name="T13" style:family="text">
      <style:text-properties style:font-name="Ubuntu" fo:font-size="18pt" fo:font-weight="bold" officeooo:rsid="0015e3af" style:font-size-asian="18pt" style:font-weight-asian="bold" style:font-size-complex="18pt" style:font-weight-complex="bold"/>
    </style:style>
    <style:style style:name="T14" style:family="text">
      <style:text-properties style:font-name="Ubuntu" fo:font-size="18pt" fo:font-weight="bold" officeooo:rsid="00250a81" style:font-size-asian="18pt" style:font-weight-asian="bold" style:font-size-complex="18pt" style:font-weight-complex="bold"/>
    </style:style>
    <style:style style:name="T15" style:family="text">
      <style:text-properties style:font-name="Ubuntu" officeooo:rsid="0016d11a"/>
    </style:style>
    <style:style style:name="T16" style:family="text">
      <style:text-properties officeooo:rsid="0015e3af"/>
    </style:style>
    <style:style style:name="T17" style:family="text">
      <style:text-properties officeooo:rsid="0016d11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2">Rôle </text:span><text:span text:style-name="T13">B</text:span><text:span text:style-name="T14">onnes </text:span><text:span text:style-name="T13">P</text:span><text:span text:style-name="T14">ratiques</text:span></text:p>
      <text:p text:style-name="P2"/>
      <text:p text:style-name="P3">Raison d’être</text:p>
      <text:p text:style-name="P2"/>
      <text:p text:style-name="P11"><text:span text:style-name="T5">Des </text:span><text:span text:style-name="T6">clients</text:span><text:span text:style-name="T5"> qui savent </text:span><text:span text:style-name="T6">comment le Rep’Air Café fonctionne</text:span><text:span text:style-name="T5"> </text:span><text:span text:style-name="T7">pour assurer une fluidité, </text:span><text:span text:style-name="T6">une sécurité </text:span><text:span text:style-name="T7">et un plaisir dans l’utilisation </text:span><text:span text:style-name="T6">des différents espaces et outils.</text:span></text:p>
      <text:p text:style-name="P7"/>
      <text:p text:style-name="P7"/>
      <text:p text:style-name="P5">Attendus</text:p>
      <text:p text:style-name="P8"/>
      <text:p text:style-name="P10">Des informations claires et visibles</text:p>
      <text:p text:style-name="P8"/>
      <text:p text:style-name="P8"/>
      <text:p text:style-name="P5">Domaine</text:p>
      <text:p text:style-name="P8"/>
      <text:p text:style-name="P8">Aucun</text:p>
      <text:p text:style-name="P4"/>
      <text:p text:style-name="P6"/>
      <text:p text:style-name="P1"/>
      <text:p text:style-name="P4">Vos tensions</text:p>
      <text:p text:style-name="P6"/>
      <text:list xml:id="list1697952002" text:style-name="L1">
        <text:list-item>
          <text:p text:style-name="P9"><text:span text:style-name="T5">Vous ne vous sentez pas très utile car tout semble assez bien fonctionner </text:span><text:span text:style-name="T9">alors vous souhaitez modifier votre rôle </text:span><text:span text:style-name="T15">et </text:span><text:span text:style-name="T11">pour vous occuper </text:span><text:span text:style-name="T9">vous avez eu l’idée de faire </text:span><text:span text:style-name="T15">un service de</text:span><text:span text:style-name="T9"> livraison des </text:span><text:span text:style-name="T6">objets </text:span><text:span text:style-name="T15">réparés</text:span><text:span text:style-name="T9"> à vélo </text:span><text:span text:style-name="T15">directement chez les clients. </text:span><text:span text:style-name="T10">(adressé à tous)</text:span></text:p>
        </text:list-item>
      </text:list>
      <text:p text:style-name="P2"/>
      <text:p text:style-name="P2"/>
      <text:p text:style-name="P4">Vos infos</text:p>
      <text:p text:style-name="P6"/>
      <text:list xml:id="list847147439955" text:continue-numbering="true" text:style-name="L1">
        <text:list-item>
          <text:p text:style-name="P9"><text:span text:style-name="T8">Vous </text:span><text:span text:style-name="T5">avez eu une discussion intéressante avec </text:span><text:span text:style-name="T6">quelqu’un qui travaille dans un repair café en Valais et il vous a parlé</text:span><text:span text:style-name="T5"> des activités </text:span><text:span text:style-name="T6">qu’ils organisent </text:span><text:span text:style-name="T5">avec les enfants </text:span><text:span text:style-name="T6">et </text:span><text:span text:style-name="T5">qui attirent donc évidemment aussi les parents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20:50:11.867839357</meta:creation-date>
    <dc:date>2020-07-01T00:08:46.729000000</dc:date>
    <meta:editing-duration>PT1H16M53S</meta:editing-duration>
    <meta:editing-cycles>9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1" meta:word-count="125" meta:character-count="756" meta:non-whitespace-character-count="644"/>
  </office:meta>
</office:document-meta>
</file>